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.353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5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353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7.14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1.193125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7.72583333333333cm"/>
    </style:style>
    <style:style style:name="co11" style:family="table-column">
      <style:table-column-properties fo:break-before="auto" style:column-width="7.276041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9.2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0.3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8.8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34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/text:p>
            <text:p><text:span text:style-name="T3">Balancete</text:span><text:span text:style-name="T4"><text:s/></text:span><text:span text:style-name="T3">Financeiro</text:span></text:p>
            <text:p><text:span text:style-name="T3">Outubro/2023</text:span></text:p>
          </table:table-cell>
          <table:table-cell office:value-type="string" table:style-name="ce3">
            <text:p><text:span text:style-name="T3">em</text:span><text:span text:style-name="T4"><text:s/></text:span><text:span text:style-name="T3">R$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">
            <text:p><text:span text:style-name="T5">INGRESSOS</text:span></text:p>
          </table:table-cell>
          <table:table-cell table:number-columns-repeated="2" table:style-name="ce5"/>
          <table:table-cell office:value-type="string" table:number-columns-spanned="3" table:number-rows-spanned="1" table:style-name="ce32">
            <text:p><text:span text:style-name="T5">DISPÊNDIOS</text:span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text:span text:style-name="T4"><text:s/></text:span><text:span text:style-name="T5">Anterior</text:span></text:p>
          </table:table-cell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/text:p>
            <text:p><text:span text:style-name="T5">Anterior</text:span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pan text:style-name="T6">RECEITA</text:span><text:span text:style-name="T7"><text:s/></text:span><text:span text:style-name="T6">ORÇAMENTÁRIA</text:span><text:span text:style-name="T7"><text:s text:c="2"/></text:span><text:span text:style-name="T6">(I)</text:span></text:p>
          </table:table-cell>
          <table:table-cell office:value-type="float" office:value="237486322.97999999" table:style-name="ce10">
            <text:p>237.486.322,98</text:p>
          </table:table-cell>
          <table:table-cell office:value-type="float" office:value="223988135.13" table:style-name="ce10">
            <text:p>223.988.135,13</text:p>
          </table:table-cell>
          <table:table-cell office:value-type="string" table:style-name="ce9">
            <text:p><text:span text:style-name="T6">DESPESA</text:span><text:span text:style-name="T7"><text:s/></text:span><text:span text:style-name="T6">ORÇAMENTÁRIA</text:span><text:span text:style-name="T7"><text:s text:c="2"/></text:span><text:span text:style-name="T6">(VI)</text:span></text:p>
          </table:table-cell>
          <table:table-cell office:value-type="float" office:value="1723013792" table:style-name="ce10">
            <text:p>1.723.013.792,00</text:p>
          </table:table-cell>
          <table:table-cell office:value-type="float" office:value="1499193407.97" table:style-name="ce11">
            <text:p>1.499.193.407,97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<text:span text:style-name="T8">ORDIN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style-name="ce12">
            <text:p><text:span text:style-name="T8">ORDINÁRIA</text:span></text:p>
          </table:table-cell>
          <table:table-cell office:value-type="float" office:value="1450815589" table:style-name="ce15">
            <text:p>1.450.815.589,00</text:p>
          </table:table-cell>
          <table:table-cell office:value-type="float" office:value="1264088764.97" table:style-name="ce15">
            <text:p>1.264.088.764,97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float" office:value="1450815589" table:style-name="ce19">
            <text:p>1.450.815.589,00</text:p>
          </table:table-cell>
          <table:table-cell office:value-type="float" office:value="1264088764.97" table:style-name="ce19">
            <text:p>1.264.088.764,97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<text:span text:style-name="T8">VINCULADA</text:span></text:p>
          </table:table-cell>
          <table:table-cell office:value-type="float" office:value="237486322.97999999" table:style-name="ce19">
            <text:p>237.486.322,98</text:p>
          </table:table-cell>
          <table:table-cell office:value-type="float" office:value="223988135.13" table:style-name="ce19">
            <text:p>223.988.135,13</text:p>
          </table:table-cell>
          <table:table-cell office:value-type="string" table:style-name="ce20">
            <text:p><text:span text:style-name="T8">VINCULADA</text:span></text:p>
          </table:table-cell>
          <table:table-cell office:value-type="float" office:value="272198203" table:style-name="ce19">
            <text:p>272.198.203,00</text:p>
          </table:table-cell>
          <table:table-cell office:value-type="float" office:value="235104643" table:style-name="ce19">
            <text:p>235.104.643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237486322.97999999" table:style-name="ce19">
            <text:p>237.486.322,98</text:p>
          </table:table-cell>
          <table:table-cell office:value-type="float" office:value="223988135.13" table:style-name="ce19">
            <text:p>223.988.135,13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272198203" table:style-name="ce19">
            <text:p>272.198.203,00</text:p>
          </table:table-cell>
          <table:table-cell office:value-type="float" office:value="235104643" table:style-name="ce19">
            <text:p>235.104.643,00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PREVIDÊNCIA</text:span><text:span text:style-name="T9"><text:s/></text:span><text:span text:style-name="T8">SOCI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REVIDÊNCIA</text:span><text:span text:style-name="T9"><text:s/></text:span><text:span text:style-name="T8">SOCI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12"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RECEBIDAS</text:span><text:span text:style-name="T7"><text:s text:c="2"/></text:span><text:span text:style-name="T6">(II)</text:span></text:p>
          </table:table-cell>
          <table:table-cell office:value-type="float" office:value="1113244657.1099999" table:style-name="ce10">
            <text:p>1.113.244.657,11</text:p>
          </table:table-cell>
          <table:table-cell office:value-type="float" office:value="1123061748" table:style-name="ce10">
            <text:p>1.123.061.748,00</text:p>
          </table:table-cell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CONCEDIDAS</text:span><text:span text:style-name="T7"><text:s text:c="2"/></text:span><text:span text:style-name="T6">(VII)</text:span></text:p>
          </table:table-cell>
          <table:table-cell office:value-type="float" office:value="28735627.120000001" table:style-name="ce10">
            <text:p>28.735.627,12</text:p>
          </table:table-cell>
          <table:table-cell office:value-type="float" office:value="261796.46" table:style-name="ce25">
            <text:p>261.796,46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float" office:value="1113244657.1099999" table:style-name="ce15">
            <text:p>1.113.244.657,11</text:p>
          </table:table-cell>
          <table:table-cell office:value-type="float" office:value="1123061748" table:style-name="ce15">
            <text:p>1.123.061.748,00</text:p>
          </table:table-cell>
          <table:table-cell office:value-type="string" table:style-name="ce26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float" office:value="28735627.120000001" table:style-name="ce19">
            <text:p>28.735.627,12</text:p>
          </table:table-cell>
          <table:table-cell office:value-type="float" office:value="261796.46" table:style-name="ce19">
            <text:p>261.796,46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RECEBIMENTOS</text:span><text:span text:style-name="T7"><text:s/></text:span><text:span text:style-name="T6">EXTRAORÇAMENTÁRIOS</text:span><text:span text:style-name="T7"><text:s/></text:span><text:span text:style-name="T6">(III)</text:span></text:p>
          </table:table-cell>
          <table:table-cell office:value-type="float" office:value="644502997.26999998" table:style-name="ce10">
            <text:p>644.502.997,27</text:p>
          </table:table-cell>
          <table:table-cell office:value-type="float" office:value="461763017.72000003" table:style-name="ce10">
            <text:p>461.763.017,72</text:p>
          </table:table-cell>
          <table:table-cell office:value-type="string" table:style-name="ce9">
            <text:p><text:span text:style-name="T6">PAGAMENTOS</text:span><text:span text:style-name="T7"><text:s/></text:span><text:span text:style-name="T6">EXTRAORÇAMENTÁRIOS</text:span><text:span text:style-name="T7"><text:s text:c="2"/></text:span><text:span text:style-name="T6">(VIII)</text:span></text:p>
          </table:table-cell>
          <table:table-cell office:value-type="float" office:value="493085927.33999997" table:style-name="ce10">
            <text:p>493.085.927,34</text:p>
          </table:table-cell>
          <table:table-cell office:value-type="float" office:value="429038970.73000002" table:style-name="ce27">
            <text:p>429.038.970,73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EMPENHOS</text:span><text:span text:style-name="T9"><text:s/></text:span><text:span text:style-name="T8">NÃO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float" office:value="337174830.89999998" table:style-name="ce15">
            <text:p>337.174.830,90</text:p>
          </table:table-cell>
          <table:table-cell office:value-type="float" office:value="199803185.34" table:style-name="ce15">
            <text:p>199.803.185,34</text:p>
          </table:table-cell>
          <table:table-cell office:value-type="string" table:style-name="ce2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NÃO</text:span><text:span text:style-name="T9"><text:s/></text:span><text:span text:style-name="T8">PROCESSADOS</text:span></text:p>
          </table:table-cell>
          <table:table-cell office:value-type="float" office:value="151091537.84999999" table:style-name="ce15">
            <text:p>151.091.537,85</text:p>
          </table:table-cell>
          <table:table-cell office:value-type="float" office:value="131807173.58" table:style-name="ce15">
            <text:p>131.807.173,58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EMPENHOS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float" office:value="115755.28" table:style-name="ce19">
            <text:p>115.755,28</text:p>
          </table:table-cell>
          <table:table-cell office:value-type="string" table:style-name="ce1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PROCESSAD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179694737.75999999" table:style-name="ce19">
            <text:p>179.694.737,76</text:p>
          </table:table-cell>
          <table:table-cell office:value-type="float" office:value="137756325.00999999" table:style-name="ce19">
            <text:p>137.756.325,01</text:p>
          </table:table-cell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171589266.36000001" table:style-name="ce19">
            <text:p>171.589.266,36</text:p>
          </table:table-cell>
          <table:table-cell office:value-type="float" office:value="141271584.47" table:style-name="ce19">
            <text:p>141.271.584,47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OUTROS</text:span><text:span text:style-name="T9"><text:s/></text:span><text:span text:style-name="T8">RECEBIMENTOS</text:span><text:span text:style-name="T9"><text:s/></text:span><text:span text:style-name="T8">EXTRAORÇAMENTÁRIOS</text:span></text:p>
          </table:table-cell>
          <table:table-cell office:value-type="float" office:value="127633428.61" table:style-name="ce28">
            <text:p>127.633.428,61</text:p>
          </table:table-cell>
          <table:table-cell office:value-type="float" office:value="124087752.09" table:style-name="ce28">
            <text:p>124.087.752,09</text:p>
          </table:table-cell>
          <table:table-cell office:value-type="string" table:style-name="ce22">
            <text:p><text:span text:style-name="T8">OUTROS</text:span><text:span text:style-name="T9"><text:s/></text:span><text:span text:style-name="T8">PAGAMENTOS</text:span><text:span text:style-name="T9"><text:s/></text:span><text:span text:style-name="T8">EXTRAORÇAMENTÁRIOS</text:span></text:p>
          </table:table-cell>
          <table:table-cell office:value-type="float" office:value="170405123.13" table:style-name="ce28">
            <text:p>170.405.123,13</text:p>
          </table:table-cell>
          <table:table-cell office:value-type="float" office:value="155960212.68000001" table:style-name="ce28">
            <text:p>155.960.212,68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SALDO</text:span><text:span text:style-name="T7"><text:s/></text:span><text:span text:style-name="T6">DO</text:span><text:span text:style-name="T7"><text:s/></text:span><text:span text:style-name="T6">EXERCÍCIO</text:span><text:span text:style-name="T7"><text:s/></text:span><text:span text:style-name="T6">ANTERIOR</text:span><text:span text:style-name="T7"><text:s text:c="2"/></text:span><text:span text:style-name="T6">(IV)</text:span></text:p>
          </table:table-cell>
          <table:table-cell office:value-type="float" office:value="282935287.58999997" table:style-name="ce10">
            <text:p>282.935.287,59</text:p>
          </table:table-cell>
          <table:table-cell office:value-type="float" office:value="219232408.72999999" table:style-name="ce10">
            <text:p>219.232.408,73</text:p>
          </table:table-cell>
          <table:table-cell office:value-type="string" table:style-name="ce9">
            <text:p><text:span text:style-name="T6">SALDO</text:span><text:span text:style-name="T7"><text:s/></text:span><text:span text:style-name="T6">PARA</text:span><text:span text:style-name="T7"><text:s/></text:span><text:span text:style-name="T6">O</text:span><text:span text:style-name="T7"><text:s/></text:span><text:span text:style-name="T6">MÊS</text:span><text:span text:style-name="T7"><text:s/></text:span><text:span text:style-name="T6">SEGUINTE</text:span><text:span text:style-name="T7"><text:s/></text:span><text:span text:style-name="T6">(IX)</text:span></text:p>
          </table:table-cell>
          <table:table-cell office:value-type="float" office:value="33333918.489999998" table:style-name="ce10">
            <text:p>33.333.918,49</text:p>
          </table:table-cell>
          <table:table-cell office:value-type="float" office:value="99551134.420000002" table:style-name="ce27">
            <text:p>99.551.134,42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282935287.58999997" table:style-name="ce15">
            <text:p>282.935.287,59</text:p>
          </table:table-cell>
          <table:table-cell office:value-type="float" office:value="219232408.72999999" table:style-name="ce15">
            <text:p>219.232.408,73</text:p>
          </table:table-cell>
          <table:table-cell office:value-type="string" table:style-name="ce26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33333918.489999998" table:style-name="ce15">
            <text:p>33.333.918,49</text:p>
          </table:table-cell>
          <table:table-cell office:value-type="float" office:value="99551134.420000002" table:style-name="ce15">
            <text:p>99.551.134,42</text:p>
          </table:table-cell>
          <table:table-cell table:number-columns-repeated="16378"/>
        </table:table-row>
        <table:table-row table:style-name="ro15"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<text:span text:style-name="T10">Total</text:span><text:span text:style-name="T11"><text:s/></text:span><text:span text:style-name="T10">(V)</text:span><text:span text:style-name="T11"><text:s/></text:span><text:span text:style-name="T10">=</text:span><text:span text:style-name="T11"><text:s/></text:span><text:span text:style-name="T10">(I+II+III+IV)</text:span></text:p>
          </table:table-cell>
          <table:table-cell office:value-type="float" office:value="2278169264.9499998" table:style-name="ce10">
            <text:p>2.278.169.264,95</text:p>
          </table:table-cell>
          <table:table-cell office:value-type="float" office:value="2028045309.5799999" table:style-name="ce10">
            <text:p>2.028.045.309,58</text:p>
          </table:table-cell>
          <table:table-cell office:value-type="string" table:style-name="ce9">
            <text:p><text:span text:style-name="T10">Total</text:span><text:span text:style-name="T11"><text:s/></text:span><text:span text:style-name="T10">(X)</text:span><text:span text:style-name="T11"><text:s/></text:span><text:span text:style-name="T10">=</text:span><text:span text:style-name="T11"><text:s/></text:span><text:span text:style-name="T10">(VI+VII+VIII+IX)</text:span></text:p>
          </table:table-cell>
          <table:table-cell office:value-type="float" office:value="2278169264.9499998" table:style-name="ce10">
            <text:p>2.278.169.264,95</text:p>
          </table:table-cell>
          <table:table-cell office:value-type="float" office:value="2028045309.5799999" table:style-name="ce10">
            <text:p>2.028.045.309,58</text:p>
          </table:table-cell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29">
            <text:p><text:span text:style-name="T3">Paulo</text:span><text:span text:style-name="T4"><text:s/></text:span><text:span text:style-name="T3">César</text:span><text:span text:style-name="T4"><text:s/></text:span><text:span text:style-name="T3">Martins</text:span><text:span text:style-name="T4"><text:s text:c="58"/></text:span><text:span text:style-name="T3">Rita</text:span><text:span text:style-name="T4"><text:s/></text:span><text:span text:style-name="T3">de</text:span><text:span text:style-name="T4"><text:s/></text:span><text:span text:style-name="T3">Cássia</text:span><text:span text:style-name="T4"><text:s/></text:span><text:span text:style-name="T3">Emery</text:span><text:span text:style-name="T4"><text:s/></text:span><text:span text:style-name="T3">Sachse</text:span><text:span text:style-name="T4"><text:s text:c="59"/></text:span><text:span text:style-name="T3">Fábio</text:span><text:span text:style-name="T4"><text:s/></text:span><text:span text:style-name="T3">Brisotti</text:span><text:span text:style-name="T4"><text:s/></text:span><text:span text:style-name="T3">da</text:span><text:span text:style-name="T4"><text:s/></text:span><text:span text:style-name="T3">Silv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4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81" table:default-cell-style-name="ce1"/>
        <table:table-row table:style-name="ro16">
          <table:table-cell office:value-type="string" table:style-name="ce2">
            <text:p><text:span text:style-name="T3">Assessor</text:span><text:span text:style-name="T4"><text:s/></text:span><text:span text:style-name="T3">II</text:span></text:p>
            <text:p><text:span text:style-name="T3">CRCSP</text:span><text:span text:style-name="T4"><text:s/></text:span><text:span text:style-name="T3">288022/O-2</text:span></text:p>
          </table:table-cell>
          <table:table-cell office:value-type="string" table:style-name="ce2">
            <text:p><text:span text:style-name="T3">Gerente</text:span><text:span text:style-name="T4"><text:s/></text:span><text:span text:style-name="T3">de</text:span><text:span text:style-name="T4"><text:s/></text:span><text:span text:style-name="T3">Contab.,</text:span><text:span text:style-name="T4"><text:s/></text:span><text:span text:style-name="T3">Orçamento</text:span><text:span text:style-name="T4"><text:s/></text:span><text:span text:style-name="T3">e</text:span><text:span text:style-name="T4"><text:s/></text:span><text:span text:style-name="T3">Finanças</text:span></text:p>
            <text:p><text:span text:style-name="T3">OAB-SP</text:span><text:span text:style-name="T4"><text:s/></text:span><text:span text:style-name="T3">279193</text:span></text:p>
          </table:table-cell>
          <table:table-cell office:value-type="string" table:style-name="ce2">
            <text:p><text:span text:style-name="T3">Superintendente</text:span><text:span text:style-name="T4"><text:s/></text:span><text:span text:style-name="T3">Adm</text:span><text:span text:style-name="T4"><text:s/></text:span><text:span text:style-name="T3">e</text:span><text:span text:style-name="T4"><text:s/></text:span><text:span text:style-name="T3">Financeiro</text:span></text:p>
            <text:p><text:span text:style-name="T3">SP</text:span><text:span text:style-name="T4"><text:s/></text:span><text:span text:style-name="T3">Regula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7">
          <table:table-cell office:value-type="string" table:style-name="ce2">
            <text:p><text:span text:style-name="T3">João</text:span><text:span text:style-name="T4"><text:s/></text:span><text:span text:style-name="T3">Manoel</text:span><text:span text:style-name="T4"><text:s/></text:span><text:span text:style-name="T3">da</text:span><text:span text:style-name="T4"><text:s/></text:span><text:span text:style-name="T3">Costa</text:span><text:span text:style-name="T4"><text:s/></text:span><text:span text:style-name="T3">Neto</text:span><text:span text:style-name="T4"><text:s/></text:span><text:span text:style-name="T3">Diretor</text:span><text:span text:style-name="T4"><text:s/></text:span><text:span text:style-name="T3">Presidente</text:span></text:p>
            <text:p><text:span text:style-name="T3">SP</text:span><text:span text:style-name="T4"><text:s/></text:span><text:span text:style-name="T3">Regul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6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30">
            <text:p><text:span text:style-name="T12">SOF</text:span><text:span text:style-name="T11"><text:s/></text:span><text:span text:style-name="T12">-</text:span><text:span text:style-name="T11"><text:s/></text:span><text:span text:style-name="T12">21/11/2023</text:span><text:span text:style-name="T11"><text:s/></text:span><text:span text:style-name="T12">-</text:span><text:span text:style-name="T11"><text:s/></text:span><text:span text:style-name="T12">10:23:16</text:span><text:span text:style-name="T11"><text:s text:c="126"/></text:span><text:span text:style-name="T13">1/1</text:span><text:span text:style-name="T14"><text:s text:c="150"/></text:span><text:span text:style-name="T3">[SCT027R1]</text:span><text:span text:style-name="T4"><text:s/></text:span><text:span text:style-name="T15">E</text:span></text:p>
            <draw:custom-shape svg:x="0.19722in" svg:y="0.12079in" svg:width="7.74306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7080250 0" draw:enhanced-path="M 0 0 L 70802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80250"/>
                <draw:equation draw:name="f7" draw:formula="?f4 / 0"/>
                <draw:equation draw:name="f8" draw:formula="0 / ?f6"/>
                <draw:equation draw:name="f9" draw:formula="7080250 / ?f6"/>
                <draw:equation draw:name="f10" draw:formula="0 / ?f7"/>
              </draw:enhanced-geometry>
            </draw:custom-shape>
          </table:table-cell>
          <table:table-cell table:number-columns-repeated="16383"/>
        </table:table-row>
        <table:table-row table:style-name="ro18">
          <table:table-cell table:number-columns-repeated="16384" table:style-name="ce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Paulo Cesar Martins</meta:initial-creator>
    <dc:creator>SP-REGULA12</dc:creator>
    <meta:creation-date>2023-11-22T13:10:33Z</meta:creation-date>
    <dc:date>2023-11-22T13:17:25Z</dc:date>
  </office:meta>
</office:document-meta>
</file>